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0</text:p>
          </table:table-cell>
          <table:table-cell table:number-columns-repeated="4" table:style-name="ce10"/>
          <table:table-cell office:value-type="string" table:style-name="ce12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700004:1421</text:p>
          </table:table-cell>
          <table:covered-table-cell/>
          <table:table-cell office:value-type="float" office:value="560280.56000000006" table:style-name="ce20">
            <text:p>560280,5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11107</text:p>
          </table:table-cell>
          <table:covered-table-cell/>
          <table:table-cell office:value-type="float" office:value="2256411.63" table:style-name="ce20">
            <text:p>2256411,6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5:96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96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5:96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5:96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5:96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5:96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96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96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161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168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4500003:6</text:p>
          </table:table-cell>
          <table:covered-table-cell/>
          <table:table-cell office:value-type="float" office:value="519860" table:style-name="ce20">
            <text:p>51986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60001:168</text:p>
          </table:table-cell>
          <table:covered-table-cell/>
          <table:table-cell office:value-type="float" office:value="149312.16" table:style-name="ce20">
            <text:p>149312,1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2025:246</text:p>
          </table:table-cell>
          <table:covered-table-cell/>
          <table:table-cell office:value-type="float" office:value="524416.34" table:style-name="ce20">
            <text:p>524416,3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2025:247</text:p>
          </table:table-cell>
          <table:covered-table-cell/>
          <table:table-cell office:value-type="float" office:value="687582.27" table:style-name="ce20">
            <text:p>687582,2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6032:12300</text:p>
          </table:table-cell>
          <table:covered-table-cell/>
          <table:table-cell office:value-type="float" office:value="259241.29" table:style-name="ce20">
            <text:p>259241,2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7024:234</text:p>
          </table:table-cell>
          <table:covered-table-cell/>
          <table:table-cell office:value-type="float" office:value="1655340" table:style-name="ce20">
            <text:p>165534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7024:235</text:p>
          </table:table-cell>
          <table:covered-table-cell/>
          <table:table-cell office:value-type="float" office:value="1703470" table:style-name="ce20">
            <text:p>1703470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475860.5" table:style-name="ce20">
            <text:p>163475860,5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11002:23579</text:p>
          </table:table-cell>
          <table:covered-table-cell/>
          <table:table-cell office:value-type="float" office:value="75994.2" table:style-name="ce20">
            <text:p>75994,2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4032:5356</text:p>
          </table:table-cell>
          <table:covered-table-cell/>
          <table:table-cell office:value-type="float" office:value="149270.46" table:style-name="ce20">
            <text:p>149270,4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4032:5357</text:p>
          </table:table-cell>
          <table:covered-table-cell/>
          <table:table-cell office:value-type="float" office:value="126236.8" table:style-name="ce20">
            <text:p>126236,8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7003555.0199999996" table:style-name="ce20">
            <text:p>7003555,0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3029:11340</text:p>
          </table:table-cell>
          <table:covered-table-cell/>
          <table:table-cell office:value-type="float" office:value="107211.52" table:style-name="ce20">
            <text:p>107211,5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3038:415</text:p>
          </table:table-cell>
          <table:covered-table-cell/>
          <table:table-cell office:value-type="float" office:value="773064.6" table:style-name="ce20">
            <text:p>773064,6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3038:416</text:p>
          </table:table-cell>
          <table:covered-table-cell/>
          <table:table-cell office:value-type="float" office:value="814625.5" table:style-name="ce20">
            <text:p>814625,5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2023:1070</text:p>
          </table:table-cell>
          <table:covered-table-cell/>
          <table:table-cell office:value-type="float" office:value="1259091.52" table:style-name="ce20">
            <text:p>1259091,5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332418.420000002" table:style-name="ce20">
            <text:p>19332418,4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4:0547010:5182</text:p>
          </table:table-cell>
          <table:covered-table-cell/>
          <table:table-cell office:value-type="float" office:value="42425.52" table:style-name="ce22">
            <text:p>42425,52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5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5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4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7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8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5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5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5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5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7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4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312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7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18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107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2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2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702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1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1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49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2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2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36:34:052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84E1690AFA30BFCF7C45702030F267702843DEFCACB2E25F86D18740E8ED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1T07:50:50Z</meta:creation-date>
    <dc:date>2026-04-01T07:50:50Z</dc:date>
  </office:meta>
</office:document-meta>
</file>